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897cm" fo:margin-left="-0.026cm" fo:margin-top="0cm" fo:margin-bottom="0cm" table:align="left" style:writing-mode="lr-tb"/>
    </style:style>
    <style:style style:name="Tabuľka1.A" style:family="table-column">
      <style:table-column-properties style:column-width="0.845cm"/>
    </style:style>
    <style:style style:name="Tabuľka1.B" style:family="table-column">
      <style:table-column-properties style:column-width="3.417cm"/>
    </style:style>
    <style:style style:name="Tabuľka1.C" style:family="table-column">
      <style:table-column-properties style:column-width="1.715cm"/>
    </style:style>
    <style:style style:name="Tabuľka1.D" style:family="table-column">
      <style:table-column-properties style:column-width="2.307cm"/>
    </style:style>
    <style:style style:name="Tabuľka1.E" style:family="table-column">
      <style:table-column-properties style:column-width="1.845cm"/>
    </style:style>
    <style:style style:name="Tabuľka1.F" style:family="table-column">
      <style:table-column-properties style:column-width="3.401cm"/>
    </style:style>
    <style:style style:name="Tabuľka1.G" style:family="table-column">
      <style:table-column-properties style:column-width="1.706cm"/>
    </style:style>
    <style:style style:name="Tabuľka1.H" style:family="table-column">
      <style:table-column-properties style:column-width="2.3cm"/>
    </style:style>
    <style:style style:name="Tabuľka1.1" style:family="table-row">
      <style:table-row-properties style:min-row-height="0.556cm" style:keep-together="true" fo:keep-together="auto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ľka1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uľka1.F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ľk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uľka1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1.3" style:family="table-row">
      <style:table-row-properties style:min-row-height="0.709cm" style:keep-together="true" fo:keep-together="auto"/>
    </style:style>
    <style:style style:name="Tabuľka1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1.E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ľka1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1.A6" style:family="table-cell" style:data-style-name="N0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uľka1.B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3">
      <style:paragraph-properties style:line-height-at-least="0.529cm" fo:background-color="#ffffff">
        <style:background-image/>
      </style:paragraph-properties>
    </style:style>
    <style:style style:name="P8" style:family="paragraph" style:parent-style-name="List_20_Paragraph" style:list-style-name="WWNum8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fo:font-size="12pt" fo:font-weight="normal" style:font-size-asian="12pt" style:font-weight-asian="normal" style:font-size-complex="12pt"/>
    </style:style>
    <style:style style:name="T13" style:family="text">
      <style:text-properties fo:color="#000000" style:font-name="Calibri" style:font-name-asian="Times New Roman1" style:language-asian="sk" style:country-asian="SK" style:font-name-complex="Times New Roman1"/>
    </style:style>
    <style:style style:name="T14" style:family="text">
      <style:text-properties fo:color="#000000" style:font-name="Calibri" fo:font-weight="bold" style:font-name-asian="Times New Roman1" style:language-asian="sk" style:country-asian="SK" style:font-weight-asian="bold" style:font-name-complex="Times New Roman1" style:font-weight-complex="bold"/>
    </style:style>
    <style:style style:name="T15" style:family="text">
      <style:text-properties fo:color="#202124" fo:font-size="12pt" fo:letter-spacing="0.005cm" fo:font-weight="normal" style:font-size-asian="12pt" style:font-weight-asian="normal" style:font-size-complex="12pt" style:font-weight-complex="normal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Formulár na odstúpenie spotrebiteľa od <text:s/>zmluvy od (do 14 dní) alebo výmenu tovaru. <text:s text:c="4"/></text:span><text:span text:style-name="T3">V zmysle § 7 a nasl. Zákona č. 102/2014 Z. z. o ochrane spotrebiteľa pri predaji tovaru alebo poskytovaní služieb na základe zmluvy uzavretej na diaľku alebo zmluvy uzavretej mimo prevádzkových priestorov o a zmene a doplnení niektorých zákonov.</text:span></text:p>
      <text:p text:style-name="Standard"><text:span text:style-name="T2">Kupujúci -spotrebiteľ:</text:span></text:p>
      <text:p text:style-name="Standard"><text:span text:style-name="T3">Meno a priezvisko:_____________________________________________________________________</text:span></text:p>
      <text:p text:style-name="Standard"><text:span text:style-name="T3">Adresa:______________________________________________________________________________</text:span></text:p>
      <text:p text:style-name="Standard"><text:span text:style-name="T3">Telefón, e-mail:_______________________________________________________________________</text:span></text:p>
      <text:p text:style-name="Standard"><text:span text:style-name="T3">Majiteľ účtu: _________________________________________________________________________</text:span></text:p>
      <text:p text:style-name="Standard"><text:span text:style-name="T3">Číslo účtu na vrátenie peňazí IBAN</text:span>: <text:s text:c="3"/><text:span text:style-name="T9">SK _ _ <text:s text:c="3"/>_ _ _ _ <text:s text:c="4"/>_ _ _ _ <text:s text:c="4"/>_ _ _ _ <text:s text:c="4"/>_ _ _ _ <text:s text:c="4"/>_ _ _ _ </text:span></text:p>
      <text:p text:style-name="Standard"><text:span text:style-name="T3">Číslo objednávky: <text:s text:c="34"/>Číslo faktúry: <text:s text:c="29"/>Dátum predaja:</text:span></text:p>
      <text:p text:style-name="Standard"><text:span text:style-name="T3">Druh tovaru:</text:span></text:p>
      <text:p text:style-name="Standard"><text:span text:style-name="T4">Ďalej len ako </text:span><text:span text:style-name="T5">kupujúci </text:span><text:span text:style-name="T4">odstupujem od zmluvy <text:s/></text:span><text:span text:style-name="T3">v zmysle § 7 a nasl. Zákona č. 102/2014 Z. z. <text:s text:c="5"/></text:span><text:span text:style-name="T4">s </text:span></text:p>
      <text:p text:style-name="Standard"><text:span text:style-name="T2">Predávajúcim:</text:span></text:p>
      <text:p text:style-name="P1"><text:span text:style-name="T10">WANDA SLOVAKIA s.r.o., Sídlo: 95843 Nedanovce 219,</text:span></text:p>
      <text:p text:style-name="P1"><text:span text:style-name="T10"><text:s/>Ičo:36314374, Ič. DPH:SK2020140012, <text:s/>Iban:</text:span><text:span text:style-name="T11">SK8675000000004000595882</text:span><text:span text:style-name="T10"> Majiteľ účtu: Wanda Slovakia s.r.o</text:span></text:p>
      <text:p text:style-name="Standard"><text:span text:style-name="T3">Registrovaný v obchodnom registri Okresného súdu Trenčín Vložka č.19289/R, Majiteľ: Jozef Grgula </text:span></text:p>
      <text:list xml:id="list6549957293146518072" text:style-name="Outline">
        <text:list-item>
          <text:list>
            <text:list-item>
              <text:list>
                <text:list-item>
                  <text:h text:style-name="P7" text:outline-level="3"><text:span text:style-name="T6">Prevádzkovateľ</text:span><text:span text:style-name="T3"> e-</text:span><text:span text:style-name="T12">shopu - </text:span><text:a xlink:type="simple" xlink:href="http://www.wanda-obuv.sk" text:style-name="Internet_20_link" text:visited-style-name="Visited_20_Internet_20_Link">www.wanda-obuv.sk</text:a><text:span text:style-name="T3"> <text:s/></text:span><text:span text:style-name="T6">Email</text:span><text:span text:style-name="T3"> :</text:span><text:span text:style-name="T6">obchod</text:span><text:span text:style-name="T15">@wandaslovakia.sk</text:span></text:h>
                </text:list-item>
              </text:list>
            </text:list-item>
          </text:list>
        </text:list-item>
      </text:list>
      <text:p text:style-name="Standard"><text:span text:style-name="T16">Prosíme vyplniť polia správneho zámeru so zakúpeným tovarom buď odsek <text:s/>1 alebo odsek 2. </text:span></text:p>
      <text:list xml:id="list6595296560025399876" text:style-name="WWNum8">
        <text:list-item>
          <text:p text:style-name="P8"><text:span text:style-name="T17">Chcem tovar vrátiť:</text:span></text:p>
        </text:list-item>
      </text:list>
      <text:list xml:id="list1374666619080484192" text:style-name="WWNum2">
        <text:list-item>
          <text:p text:style-name="P9"><text:span text:style-name="T3">Tovar je poškodený</text:span></text:p>
        </text:list-item>
        <text:list-item>
          <text:p text:style-name="P9"><text:span text:style-name="T3">Tovar mi nevyhovuje</text:span></text:p>
        </text:list-item>
        <text:list-item>
          <text:p text:style-name="P9"><text:span text:style-name="T3">Iný dôvod - .............................................................................................................................................</text:span></text:p>
        </text:list-item>
      </text:list>
      <text:p text:style-name="P3"><text:span text:style-name="T7">Kúpna cena mi má byť vrátená:</text:span></text:p>
      <text:list xml:id="list3317267720380164762" text:style-name="WWNum3">
        <text:list-item>
          <text:p text:style-name="P10"><text:span text:style-name="T3">Bezhotovostne na bankový účet </text:span></text:p>
        </text:list-item>
        <text:list-item>
          <text:p text:style-name="P10"><text:span text:style-name="T3">Poštovou poukážkou</text:span></text:p>
        </text:list-item>
      </text:list>
      <text:list xml:id="list28626068" text:continue-list="list6595296560025399876" text:style-name="WWNum8">
        <text:list-item>
          <text:p text:style-name="P8"><text:span text:style-name="T18">Tovar chcem vymeniť: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 table:style-name="Tabuľka1.1">
          <table:table-cell table:style-name="Tabuľka1.A1" office:value-type="string">
            <text:p text:style-name="P4"><text:span text:style-name="T13"> </text:span></text:p>
          </table:table-cell>
          <table:table-cell table:style-name="Tabuľka1.B1" table:number-columns-spanned="4" office:value-type="string">
            <text:p text:style-name="P5"><text:span text:style-name="T14">vraciam tovar </text:span></text:p>
          </table:table-cell>
          <table:covered-table-cell/>
          <table:covered-table-cell/>
          <table:covered-table-cell/>
          <table:table-cell table:style-name="Tabuľka1.F1" table:number-columns-spanned="3" office:value-type="string">
            <text:p text:style-name="P5"><text:span text:style-name="T13">produkty </text:span><text:span text:style-name="T14">chcem vymeniť za:</text:span></text:p>
          </table:table-cell>
          <table:covered-table-cell/>
          <table:covered-table-cell/>
        </table:table-row>
        <table:table-row table:style-name="Tabuľka1.1">
          <table:table-cell table:style-name="Tabuľka1.A2" office:value-type="string">
            <text:p text:style-name="P4"><text:span text:style-name="T13"> </text:span></text:p>
          </table:table-cell>
          <table:table-cell table:style-name="Tabuľka1.B2" office:value-type="string">
            <text:p text:style-name="P5"><text:span text:style-name="T13">kód tovaru</text:span></text:p>
          </table:table-cell>
          <table:table-cell table:style-name="Tabuľka1.C2" office:value-type="string">
            <text:p text:style-name="P5"><text:span text:style-name="T13">farba </text:span></text:p>
          </table:table-cell>
          <table:table-cell table:style-name="Tabuľka1.C2" office:value-type="string">
            <text:p text:style-name="P5"><text:span text:style-name="T13">veľkosť</text:span></text:p>
          </table:table-cell>
          <table:table-cell table:style-name="Tabuľka1.E2" office:value-type="string">
            <text:p text:style-name="P5"><text:span text:style-name="T13">počet</text:span></text:p>
          </table:table-cell>
          <table:table-cell table:style-name="Tabuľka1.C2" office:value-type="string">
            <text:p text:style-name="P5"><text:span text:style-name="T13">kód tovaru</text:span></text:p>
          </table:table-cell>
          <table:table-cell table:style-name="Tabuľka1.C2" office:value-type="string">
            <text:p text:style-name="P5"><text:span text:style-name="T13">farba </text:span></text:p>
          </table:table-cell>
          <table:table-cell table:style-name="Tabuľka1.C2" office:value-type="string">
            <text:p text:style-name="P5"><text:span text:style-name="T13">veľkosť</text:span></text:p>
          </table:table-cell>
          <table:table-cell table:style-name="Tabuľka1.E2" table:number-columns-spanned="0" office:value-type="string">
            <text:p text:style-name="P5"><text:span text:style-name="T13">počet</text:span></text:p>
          </table:table-cell>
        </table:table-row>
        <table:table-row table:style-name="Tabuľka1.3">
          <table:table-cell table:style-name="Tabuľka1.A3" office:value-type="string">
            <text:p text:style-name="P5"><text:span text:style-name="T13">1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E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E3" table:number-columns-spanned="0" office:value-type="string">
            <text:p text:style-name="P4"><text:span text:style-name="T13"> </text:span></text:p>
          </table:table-cell>
        </table:table-row>
        <table:table-row table:style-name="Tabuľka1.3">
          <table:table-cell table:style-name="Tabuľka1.A4" office:value-type="string">
            <text:p text:style-name="P5"><text:span text:style-name="T13">2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E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E3" table:number-columns-spanned="0" office:value-type="string">
            <text:p text:style-name="P4"><text:span text:style-name="T13"> </text:span></text:p>
          </table:table-cell>
        </table:table-row>
        <table:table-row table:style-name="Tabuľka1.3">
          <table:table-cell table:style-name="Tabuľka1.A4" office:value-type="string">
            <text:p text:style-name="P5"><text:span text:style-name="T13">3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E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B3" office:value-type="string">
            <text:p text:style-name="P4"><text:span text:style-name="T13"> </text:span></text:p>
          </table:table-cell>
          <table:table-cell table:style-name="Tabuľka1.E3" table:number-columns-spanned="0" office:value-type="string">
            <text:p text:style-name="P4"><text:span text:style-name="T13"> </text:span></text:p>
          </table:table-cell>
        </table:table-row>
        <table:table-row table:style-name="Tabuľka1.3">
          <table:table-cell table:style-name="Tabuľka1.A6" office:value-type="float" office:value="4">
            <text:p text:style-name="P5"><text:span text:style-name="T13">4</text:span></text:p>
          </table:table-cell>
          <table:table-cell table:style-name="Tabuľka1.B6" office:value-type="string">
            <text:p text:style-name="P4"><text:span text:style-name="T13"/></text:p>
          </table:table-cell>
          <table:table-cell table:style-name="Tabuľka1.B6" office:value-type="string">
            <text:p text:style-name="P4"><text:span text:style-name="T13"/></text:p>
          </table:table-cell>
          <table:table-cell table:style-name="Tabuľka1.B6" office:value-type="string">
            <text:p text:style-name="P4"><text:span text:style-name="T13"/></text:p>
          </table:table-cell>
          <table:table-cell table:style-name="Tabuľka1.E6" office:value-type="string">
            <text:p text:style-name="P4"><text:span text:style-name="T13"/></text:p>
          </table:table-cell>
          <table:table-cell table:style-name="Tabuľka1.B6" office:value-type="string">
            <text:p text:style-name="P4"><text:span text:style-name="T13"/></text:p>
          </table:table-cell>
          <table:table-cell table:style-name="Tabuľka1.B6" office:value-type="string">
            <text:p text:style-name="P4"><text:span text:style-name="T13"/></text:p>
          </table:table-cell>
          <table:table-cell table:style-name="Tabuľka1.B6" office:value-type="string">
            <text:p text:style-name="P4"><text:span text:style-name="T13"/></text:p>
          </table:table-cell>
          <table:table-cell table:style-name="Tabuľka1.E6" table:number-columns-spanned="0" office:value-type="string">
            <text:p text:style-name="P4"><text:span text:style-name="T13"/></text:p>
            <text:p text:style-name="P4"><text:span text:style-name="T13"/></text:p>
          </table:table-cell>
        </table:table-row>
      </table:table>
      <text:p text:style-name="P2">Miesto a dátum : <text:s text:c="54"/>Podpis kupujúceho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gd" style:family="text" style:parent-style-name="Default_20_Paragraph_20_Fon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" text:bullet-char="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 Grgula</meta:initial-creator>
    <meta:editing-cycles>2</meta:editing-cycles>
    <meta:creation-date>2021-01-13T09:46:00</meta:creation-date>
    <dc:date>2025-10-22T08:37:36.19</dc:date>
    <meta:editing-duration>PT1S</meta:editing-duration>
    <meta:generator>OpenOffice/4.1.12$Win32 OpenOffice.org_project/4112m1$Build-9809</meta:generator>
    <meta:document-statistic meta:table-count="1" meta:image-count="0" meta:object-count="0" meta:page-count="1" meta:paragraph-count="65" meta:word-count="229" meta: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